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pen Source Software Licensi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ruce Perens, <text:a xlink:href="mailto:bruce@perens.com">bruce@perens.com</text:a></text:p>
              </text:list-item>
              <text:list-item>
                <text:p text:style-name="P1">Perens LLC</text:p>
              </text:list-item>
              <text:list-item>
                <text:p text:style-name="P1">One of the founders of the Open Source movement in software.</text:p>
              </text:list-item>
              <text:list-item>
                <text:p text:style-name="P1">Strategic consultant on Open Source issues to corporations, law firms, and governments.</text:p>
              </text:list-item>
              <text:list-item>
                <text:p text:style-name="P1">510-904-306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pen Source Licensi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rovides critical rights: the right to <text:span text:style-name="T1">use</text:span>, <text:span text:style-name="T1">re-distribute</text:span>, <text:span text:style-name="T1">modify.</text:span></text:p>
              </text:list-item>
              <text:list-item>
                <text:p text:style-name="P1">Open Source licenses <text:span text:style-name="T1">must </text:span>comply with the definition at <text:a xlink:href="http://opensource.org/osd.html">http://opensource.org/osd.html</text:a> or the licensed software is something less than Open Sour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Can You Open Source an Ontology?</text:p>
          </draw:text-box>
        </draw:frame>
        <draw:frame presentation:style-name="pr2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style-name="P1">Copyright law probably can not be used to restrict the <text:span text:style-name="T1">use </text:span><text:span text:style-name="T2">of an ontology or the creation of an ontology that refers to another ontology.</text:span></text:p>
              </text:list-item>
              <text:list-item>
                <text:p text:style-name="P1"><text:span text:style-name="T2">You can use Open Source licensing to </text:span><text:span text:style-name="T1">unambiguously license rights to others.</text:span></text:p>
              </text:list-item>
              <text:list-item>
                <text:p text:style-name="P1"><text:span text:style-name="T2">You probably can't use Open Source licensing to restrict “derivative works” of ontologies, because they're </text:span><text:span text:style-name="T1">not</text:span><text:span text:style-name="T2"> derivative.</text:span></text:p>
              </text:list-item>
              <text:list-item>
                <text:p text:style-name="P1"><text:span text:style-name="T2">Thus, the GPL and other reciprocal licenses probably can't be enforced on ontologies as they can on softwa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What Can You Do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nforce “moral rights” such as attribution and author-integrity (modified works must make clear that they aren't the author's work).</text:p>
              </text:list-item>
              <text:list-item>
                <text:p text:style-name="P1">Beyond that, you can try to get a patent, but this presents problems of prior art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at About Software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here is a much stronger legal foundation for the application of Open Source licensing to software.</text:p>
              </text:list-item>
              <text:list-item>
                <text:p text:style-name="P1">One U.S. enforcement case went to the Federal Circuit Appeals Court and was <text:span text:style-name="T1">not</text:span> sealed, and thus is of significant precedential value<text:span text:style-name="T2">.</text:span></text:p>
              </text:list-item>
              <text:list-item>
                <text:p text:style-name="P1"><text:span text:style-name="T2">All enforcement cases so far have dealt with a </text:span><text:span text:style-name="T1">total</text:span><text:span text:style-name="T2"> failure of due diligence, not the more fine issues of derivative work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Three Fundamental Kinds of Open Source Licensing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Gift </text:span><text:span text:style-name="T2">licensing: BSD, MIT, Apache.</text:span></text:p>
              </text:list-item>
              <text:list-item>
                <text:p text:style-name="P1"><text:span text:style-name="T1">Share-and-share-alike</text:span><text:span text:style-name="T2"> or </text:span><text:span text:style-name="T1">reciprocal</text:span><text:span text:style-name="T2"> licensing: GPL.</text:span></text:p>
              </text:list-item>
              <text:list-item>
                <text:p text:style-name="P1"><text:span text:style-name="T2">Something in-between: LGP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en to use Gift Licensi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When you are creating a <text:span text:style-name="T1">standard</text:span> and <text:span text:style-name="T1">want everyone to do things your way,</text:span> whether it's in <text:span text:style-name="T1">proprietary</text:span> software (which grants less rights than Open Source) or Open Source.</text:p>
              </text:list-item>
              <text:list-item>
                <text:p text:style-name="P1">When you've already been paid to produce the work, and thus can afford to release all rights.</text:p>
              </text:list-item>
              <text:list-item>
                <text:p text:style-name="P1">When continuing control of the work isn't importa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When to use Share-and-Share-Alike Licensi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When you want derivative works to themselves be Open Source.</text:p>
              </text:list-item>
              <text:list-item>
                <text:p text:style-name="P1">But be warned: there are ways to <text:span text:style-name="T1">circumvent</text:span> the restrictions of the GPL and create proprietary works that are not considered to be “derivative” in the law, but work as if they were. GPL is only imperfectly enforc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When to use Something In-Between <text:span text:style-name="T1">Gift </text:span><text:span text:style-name="T2">and </text:span><text:span text:style-name="T1">Share-and-Share-Alike</text:span></text:p>
          </draw:text-box>
        </draw:frame>
        <draw:frame presentation:style-name="pr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1">Software libraries which you wish to make available for use in proprietary products, but you want modifications to the library to be contributed back.</text:p>
              </text:list-item>
              <text:list-item>
                <text:p text:style-name="P1">Language interpreters, where you want to make it <text:span text:style-name="T1">especially </text:span><text:span text:style-name="T2">clear that they don't encumber the interpreted language or software into which they are embedded.</text:span></text:p>
              </text:list-item>
              <text:list-item>
                <text:p text:style-name="P1"><text:span text:style-name="T2">Where continuing control of the original work, but not derivative works, is importa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hoosing a Suite of License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hoose three licenses for the three basic types: <text:span text:style-name="T1">Gift, Share-and-Share-Alike, </text:span><text:span text:style-name="T2">and something in between.</text:span></text:p>
              </text:list-item>
              <text:list-item>
                <text:p text:style-name="P1"><text:span text:style-name="T2">Make sure the three are compatible with each other! Don't create legal complications in mixing your own software.</text:span></text:p>
              </text:list-item>
              <text:list-item>
                <text:p text:style-name="P1"><text:span text:style-name="T2">You will still need to use other licenses when you participate in outside projects, as the project generally chooses the licen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censes of Not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GPL – the prototypical share-and-share-alike license.</text:p>
              </text:list-item>
              <text:list-item>
                <text:p text:style-name="P1">GPL3 – a rewrite of earlier GPL versions to meet changes in the law since the 1980's. Takes on DRM issues, although I can show you how to use it legally without breaking your DRM. Provides <text:span text:style-name="T1">more </text:span><text:span text:style-name="T2">rights to combine with proprietary software than GPL2 does in some cas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censes of Not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ffero GPL – Handles the issue of derivative works that are <text:span text:style-name="T1">performed </text:span><text:span text:style-name="T2">but not distributed, as with Google. Comes in both GPL2 and GPL3 versions.</text:span></text:p>
              </text:list-item>
              <text:list-item>
                <text:p text:style-name="P1"><text:span text:style-name="T2">Creative Commons – a set of licenses, some of which are Open Source and </text:span><text:span text:style-name="T1">some not.</text:span><text:span text:style-name="T2"> The only right in common between the various Creative Commons licenses is the right to read the docu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mplianc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When you modify or re-distribute Open Source, you must make sure to comply with the license terms.</text:p>
              </text:list-item>
              <text:list-item>
                <text:p text:style-name="P1">Reproduce Attribution.</text:p>
              </text:list-item>
              <text:list-item>
                <text:p text:style-name="P1">Convey the license and notices to others.</text:p>
              </text:list-item>
              <text:list-item>
                <text:p text:style-name="P1">Provide source code if the license requires that.</text:p>
              </text:list-item>
              <text:list-item>
                <text:p text:style-name="P1">License derivative works as required by the licen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n You Stay in Control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Only while you are percieved as an effective developer and leader of the project.</text:p>
              </text:list-item>
              <text:list-item>
                <text:p text:style-name="P1">The rules explicitly permit forks of the project out of your control.</text:p>
              </text:list-item>
              <text:list-item>
                <text:p text:style-name="P1">Historicaly, forks have proven to be benefici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ual Licensing</text:p>
          </draw:text-box>
        </draw:frame>
        <draw:frame presentation:style-name="pr2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Most famously used by MySQL.</text:p>
              </text:list-item>
              <text:list-item>
                <text:p text:style-name="P1">The copyright holder releases both a commercially-licensed version, and an Open Source version of the program under a maximally-restrictive license like Affero GPL 3.</text:p>
              </text:list-item>
              <text:list-item>
                <text:p text:style-name="P1">Commercial licensing is a “get out of jail” card from GPL terms.</text:p>
              </text:list-item>
              <text:list-item>
                <text:p text:style-name="P1">Has the complication that the copyright holder can't accept contributions without copyright assignment or the right to re-licen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ual Licensi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evelopers historically have been reluctant to hand over their copyrights.</text:p>
              </text:list-item>
              <text:list-item>
                <text:p text:style-name="P1">But then, nobody's tried to give them any motivation to do so, other than the main developer's acceptance of the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allacies About Open Sourc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allacy: Open Source restricts commercial use.</text:p>
              </text:list-item>
              <text:list-item>
                <text:p text:style-name="P1">Fact: Open Source licenses explicitly do not restrict <text:span text:style-name="T1">use, </text:span><text:span text:style-name="T2">which is running the program</text:span><text:span text:style-name="T1">. </text:span><text:span text:style-name="T2">They often do restrict the creation of proprietary derivative works.</text:span></text:p>
              </text:list-item>
              <text:list-item>
                <text:p text:style-name="P1"><text:span text:style-name="T2">Fact: Open Source, because you can get it for free, can poison the potential to make much money from selling an identical program. But thery don't prevent income from service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allacies About Open Source</text:p>
          </draw:text-box>
        </draw:frame>
        <draw:frame presentation:style-name="pr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1">Fallacy: You can't put Open Source software in a proprietary product.</text:p>
              </text:list-item>
              <text:list-item>
                <text:p text:style-name="P1">Fact: You can. There is <text:span text:style-name="T1">always</text:span> a way to separate your business-differentiating software from the Open Source so that it is not a derivative work. Get expert help.</text:p>
              </text:list-item>
              <text:list-item>
                <text:p text:style-name="P1">Fact: All of the cases of Open Source license enforcement so far have been regarding <text:span text:style-name="T1">stupid </text:span><text:span text:style-name="T2">non-compliance issues, like failure to distribute source code for the Open Sour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ecessary Policies</text:p>
          </draw:text-box>
        </draw:frame>
        <draw:frame presentation:style-name="pr2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1">Determine the acceptable Open Source licenses for the project. Make sure they're all compatible with each other.</text:p>
              </text:list-item>
              <text:list-item>
                <text:p text:style-name="P1">Create, and enforce, a patent policy for members that submit material (not just software, but standards committee input, etc.). Must at a minimum prevent submarine patents owned by project participants from encumbering the project.</text:p>
              </text:list-item>
              <text:list-item>
                <text:p text:style-name="P1">Look at W3C's polic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egal Homework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Get a reality check from counsel on application of copyright law to ontologies.</text:p>
              </text:list-item>
              <text:list-item>
                <text:p text:style-name="P1">Wait, years or decades, for cases to make these issues more cle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Question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ruce Perens</text:p>
              </text:list-item>
              <text:list-item>
                <text:p text:style-name="P1"><text:a xlink:href="mailto:bruce@perens.com">bruce@perens.com</text:a></text:p>
              </text:list-item>
              <text:list-item>
                <text:p text:style-name="P1">510-904-3064</text:p>
              </text:list-item>
              <text:list-item>
                <text:p text:style-name="P1">Strategic consulting on topics of Open Source to corporations, law firms, and governm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09-08T13:45:14</meta:creation-date>
    <dc:date>2010-09-08T18:06:00.08</dc:date>
    <meta:editing-cycles>5</meta:editing-cycles>
    <meta:editing-duration>PT01H05M17S</meta:editing-duration>
    <dc:description>"OOR Open Source Software Licensing"
by 
Bruce Perns
presented at the Joint OOR-Ontolog-NCBO-CC-IAOA-OASIS "OpenOntologyRepository_IPR Policy and Issues" mini-series 
OOR-IPR session 1: An Exposition on the State of Relevant IPR Regimes - 2010.09.09
ref. http://ontolog.cim3.net/cgi-bin/wiki.pl?ConferenceCall_2010_09_09</dc:description>
    <meta:keyword>OOR IPR open source software licensing</meta:keyword>
    <dc:subject>OOR-IPR session 1: An Exposition on the State of Relevant IPR Regimes - 2010.09.09</dc:subject>
    <dc:title>OOR Open Source Software Licensing</dc:title>
    <dc:creator>Peter Yim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